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8752in" fo:line-height="100%" fo:text-indent="0in" style:auto-text-indent="false"/>
      <style:text-properties style:font-name="Verdana" fo:font-size="9pt" officeooo:paragraph-rsid="00009ca9" style:font-size-asian="9pt" style:font-size-complex="9pt"/>
    </style:style>
    <style:style style:name="P2" style:family="paragraph" style:parent-style-name="Standard">
      <loext:graphic-properties draw:fill="none"/>
      <style:paragraph-properties fo:margin-left="0in" fo:margin-right="-0.8752in" fo:text-indent="0in" style:auto-text-indent="false" fo:background-color="transparent"/>
      <style:text-properties style:font-name="Verdana" fo:font-size="9pt" officeooo:paragraph-rsid="00009ca9" style:font-size-asian="9pt" style:font-size-complex="9pt"/>
    </style:style>
    <style:style style:name="P3" style:family="paragraph" style:parent-style-name="Standard">
      <loext:graphic-properties draw:fill="none"/>
      <style:paragraph-properties fo:margin-left="0in" fo:margin-right="-0.8752in" fo:text-indent="0in" style:auto-text-indent="false" fo:background-color="transparent"/>
      <style:text-properties style:font-name="Verdana" fo:font-size="9pt" fo:font-weight="bold" officeooo:rsid="0021acc7" officeooo:paragraph-rsid="00009ca9" style:font-size-asian="9pt" style:font-weight-asian="bold" style:font-size-complex="9pt"/>
    </style:style>
    <style:style style:name="P4" style:family="paragraph" style:parent-style-name="Standard">
      <loext:graphic-properties draw:fill="none"/>
      <style:paragraph-properties fo:margin-left="0in" fo:margin-right="-0.8752in" fo:text-indent="0in" style:auto-text-indent="false" fo:background-color="transparent"/>
      <style:text-properties style:font-name="Verdana" fo:font-size="9pt" fo:font-weight="normal" officeooo:rsid="0021acc7" officeooo:paragraph-rsid="00009ca9" style:font-size-asian="9pt" style:font-weight-asian="normal" style:font-size-complex="9pt" style:font-weight-complex="normal"/>
    </style:style>
    <style:style style:name="P5" style:family="paragraph" style:parent-style-name="Standard">
      <loext:graphic-properties draw:fill="none"/>
      <style:paragraph-properties fo:margin-left="0in" fo:margin-right="-0.8752in" fo:text-indent="0in" style:auto-text-indent="false" fo:background-color="transparent"/>
      <style:text-properties fo:font-size="9pt" officeooo:paragraph-rsid="00009ca9" style:font-size-asian="9pt" style:font-size-complex="9pt"/>
    </style:style>
    <style:style style:name="P6" style:family="paragraph" style:parent-style-name="Standard">
      <style:paragraph-properties fo:margin-left="0in" fo:margin-right="0in" fo:margin-top="0in" fo:margin-bottom="0.1965in" loext:contextual-spacing="false" fo:text-align="start" style:justify-single-word="false" fo:orphans="2" fo:text-indent="0in" style:auto-text-indent="false" style:writing-mode="lr-tb"/>
      <style:text-properties fo:color="#1d2228" style:font-name="Helvetica Neue" fo:font-size="10pt" officeooo:paragraph-rsid="00009ca9" fo:background-color="transparent" style:font-size-asian="10pt" style:font-size-complex="10pt"/>
    </style:style>
    <style:style style:name="P7" style:family="paragraph" style:parent-style-name="Standard">
      <style:paragraph-properties fo:margin-left="0in" fo:margin-right="0in" fo:margin-top="0in" fo:margin-bottom="0.1965in" loext:contextual-spacing="false" fo:text-align="start" style:justify-single-word="false" fo:orphans="2" fo:text-indent="0in" style:auto-text-indent="false" style:writing-mode="lr-tb"/>
      <style:text-properties fo:color="#1d2228" style:font-name="Helvetica Neue" fo:font-size="9pt" officeooo:paragraph-rsid="00009ca9" fo:background-color="transparent" style:font-size-asian="9pt" style:font-size-complex="9pt"/>
    </style:style>
    <style:style style:name="P8" style:family="paragraph" style:parent-style-name="Standard">
      <style:paragraph-properties fo:margin-left="-0.75in" fo:margin-right="-0.4374in" fo:text-align="justify" style:justify-single-word="false" fo:text-indent="0in" style:auto-text-indent="false"/>
      <style:text-properties fo:color="#1f497d" style:font-name="Verdana" fo:font-size="9pt" officeooo:rsid="0022f799" officeooo:paragraph-rsid="00009ca9" fo:background-color="transparent" style:font-size-asian="9pt" style:font-size-complex="9pt"/>
    </style:style>
    <style:style style:name="P9" style:family="paragraph" style:parent-style-name="Text_20_body">
      <style:paragraph-properties fo:margin-top="0in" fo:margin-bottom="0in" loext:contextual-spacing="false"/>
      <style:text-properties fo:color="#26282a" style:font-name="Verdana" fo:font-size="9pt" officeooo:rsid="0022f799" officeooo:paragraph-rsid="00009ca9" fo:background-color="transparent" style:font-size-asian="9pt" style:font-size-complex="9pt"/>
    </style:style>
    <style:style style:name="P10" style:family="paragraph" style:parent-style-name="Text_20_body">
      <style:paragraph-properties fo:margin-top="0in" fo:margin-bottom="0in" loext:contextual-spacing="false"/>
      <style:text-properties fo:color="#26282a" style:font-name="Verdana" fo:font-size="9pt" officeooo:paragraph-rsid="00009ca9" fo:background-color="transparent" style:font-size-asian="9pt" style:font-size-complex="9pt"/>
    </style:style>
    <style:style style:name="P11" style:family="paragraph" style:parent-style-name="Text_20_body">
      <style:paragraph-properties fo:margin-top="0in" fo:margin-bottom="0in" loext:contextual-spacing="false"/>
      <style:text-properties fo:color="#1f497d" style:font-name="Verdana" fo:font-size="9pt" officeooo:rsid="001df6d8" officeooo:paragraph-rsid="00009ca9" fo:background-color="transparent" style:font-size-asian="9pt" style:font-size-complex="9pt"/>
    </style:style>
    <style:style style:name="P12" style:family="paragraph" style:parent-style-name="Text_20_body">
      <style:paragraph-properties fo:margin-top="0in" fo:margin-bottom="0in" loext:contextual-spacing="false" style:writing-mode="lr-tb"/>
      <style:text-properties fo:color="#26282a" style:font-name="Verdana" fo:font-size="9pt" officeooo:paragraph-rsid="00009ca9" fo:background-color="transparent" style:font-size-asian="9pt" style:font-size-complex="9pt"/>
    </style:style>
    <style:style style:name="T1" style:family="text">
      <style:text-properties style:font-name="Verdana" fo:font-size="9pt" fo:font-weight="normal" officeooo:rsid="0021acc7" style:font-size-asian="9pt" style:font-weight-asian="normal" style:font-size-complex="9pt" style:font-weight-complex="normal"/>
    </style:style>
    <style:style style:name="T2" style:family="text">
      <style:text-properties style:font-name="Verdana" fo:font-size="9pt" fo:font-weight="normal" officeooo:rsid="00256af2" style:font-size-asian="9pt" style:font-weight-asian="normal" style:font-size-complex="9pt" style:font-weight-complex="normal"/>
    </style:style>
    <style:style style:name="T3" style:family="text">
      <style:text-properties style:font-name="Verdana" fo:font-size="9pt" fo:font-weight="normal" officeooo:rsid="0022d161" style:font-size-asian="9pt" style:font-weight-asian="normal" style:font-size-complex="9pt" style:font-weight-complex="normal"/>
    </style:style>
    <style:style style:name="T4" style:family="text">
      <style:text-properties style:font-name="Verdana" fo:font-size="9pt" fo:font-weight="normal" officeooo:rsid="0022f799" style:font-size-asian="9pt" style:font-weight-asian="normal" style:font-size-complex="9pt" style:font-weight-complex="normal"/>
    </style:style>
    <style:style style:name="T5" style:family="text">
      <style:text-properties style:font-name="Verdana" fo:font-weight="normal" officeooo:rsid="0021acc7" style:font-weight-asian="normal" style:font-weight-complex="normal"/>
    </style:style>
    <style:style style:name="T6" style:family="text">
      <style:text-properties style:font-name="Verdana" fo:font-weight="normal" officeooo:rsid="00256af2" style:font-weight-asian="normal" style:font-weight-complex="normal"/>
    </style:style>
    <style:style style:name="T7" style:family="text">
      <style:text-properties style:font-name="Verdana" fo:font-weight="normal" officeooo:rsid="0022d161" style:font-weight-asian="normal" style:font-weight-complex="normal"/>
    </style:style>
    <style:style style:name="T8" style:family="text">
      <style:text-properties style:font-name="Verdana" fo:font-weight="normal" officeooo:rsid="0022f799" style:font-weight-asian="normal" style:font-weight-complex="normal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2114ae" style:text-blinking="false" style:font-weight-asian="bold" style:font-weight-complex="bold"/>
    </style:style>
    <style:style style:name="T11" style:family="text">
      <style:text-properties fo:font-variant="normal" fo:text-transform="none" fo:color="#1f497d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12" style:family="text">
      <style:text-properties fo:color="#1f497d"/>
    </style:style>
    <style:style style:name="T13" style:family="text">
      <style:text-properties fo:color="#1f497d" style:font-name="Verdana"/>
    </style:style>
    <style:style style:name="T14" style:family="text">
      <style:text-properties fo:color="#1f497d" style:font-name="Verdana" fo:font-size="9pt" style:font-size-asian="9pt" style:font-size-complex="9pt"/>
    </style:style>
    <style:style style:name="T15" style:family="text">
      <style:text-properties fo:color="#1f497d" style:font-name="Verdana" fo:font-size="9pt" officeooo:rsid="001ac9d7" style:font-size-asian="9pt" style:font-size-complex="9pt"/>
    </style:style>
    <style:style style:name="T16" style:family="text">
      <style:text-properties fo:color="#1f497d" style:font-name="Verdana" fo:font-size="9pt" officeooo:rsid="001bcc5e" style:font-size-asian="9pt" style:font-size-complex="9pt"/>
    </style:style>
    <style:style style:name="T17" style:family="text">
      <style:text-properties fo:color="#1f497d" style:font-name="Verdana" fo:font-size="9pt" officeooo:rsid="001fbeef" style:font-size-asian="9pt" style:font-size-complex="9pt"/>
    </style:style>
    <style:style style:name="T18" style:family="text">
      <style:text-properties fo:color="#1f497d" style:font-name="Verdana" officeooo:rsid="001ac9d7"/>
    </style:style>
    <style:style style:name="T19" style:family="text">
      <style:text-properties fo:color="#1f497d" style:font-name="Verdana" officeooo:rsid="001bcc5e"/>
    </style:style>
    <style:style style:name="T20" style:family="text">
      <style:text-properties fo:color="#1f497d" style:font-name="Verdana" officeooo:rsid="001fbeef"/>
    </style:style>
    <style:style style:name="T21" style:family="text">
      <style:text-properties fo:color="#1f497d" officeooo:rsid="001bcc5e"/>
    </style:style>
    <style:style style:name="T22" style:family="text">
      <style:text-properties fo:color="#1f497d" officeooo:rsid="001c59ba"/>
    </style:style>
    <style:style style:name="T23" style:family="text">
      <style:text-properties fo:color="#1f497d" officeooo:rsid="002f9dd2"/>
    </style:style>
    <style:style style:name="T24" style:family="text">
      <style:text-properties fo:color="#1f497d" officeooo:rsid="001fbeef"/>
    </style:style>
    <style:style style:name="T25" style:family="text">
      <style:text-properties fo:color="#1f497d" officeooo:rsid="001cdf91"/>
    </style:style>
    <style:style style:name="T26" style:family="text">
      <style:text-properties fo:color="#1f497d" officeooo:rsid="001df6d8"/>
    </style:style>
    <style:style style:name="T27" style:family="text">
      <style:text-properties fo:color="#1f497d" officeooo:rsid="00200372"/>
    </style:style>
    <style:style style:name="T28" style:family="text">
      <style:text-properties fo:color="#1f497d" fo:language="es" fo:country="PR" style:text-underline-style="none"/>
    </style:style>
    <style:style style:name="T29" style:family="text">
      <style:text-properties fo:color="#1f497d" fo:language="es" fo:country="PR" style:text-underline-style="none" officeooo:rsid="00240673"/>
    </style:style>
    <style:style style:name="T30" style:family="text">
      <style:text-properties fo:color="#1f497d" fo:language="es" fo:country="PR" style:text-underline-style="none" officeooo:rsid="002e02ed"/>
    </style:style>
    <style:style style:name="T31" style:family="text">
      <style:text-properties fo:color="#1f497d" fo:language="es" fo:country="PR" style:text-underline-style="none" officeooo:rsid="002f0e81"/>
    </style:style>
    <style:style style:name="T32" style:family="text">
      <style:text-properties fo:color="#1f497d" fo:language="es" fo:country="PR" style:text-underline-style="none" officeooo:rsid="002f9dd2"/>
    </style:style>
    <style:style style:name="T33" style:family="text">
      <style:text-properties fo:color="#1f497d" fo:language="es" fo:country="PR" style:text-underline-style="none" officeooo:rsid="002f9e07"/>
    </style:style>
    <style:style style:name="T34" style:family="text">
      <style:text-properties fo:color="#1f497d" fo:language="es" fo:country="PR" style:text-underline-style="none" officeooo:rsid="00256af2"/>
    </style:style>
    <style:style style:name="T35" style:family="text">
      <style:text-properties fo:color="#1f497d" fo:language="es" fo:country="PR" style:text-underline-style="none" fo:font-weight="normal" officeooo:rsid="002f0e81" style:font-weight-asian="normal" style:font-weight-complex="normal"/>
    </style:style>
    <style:style style:name="T36" style:family="text">
      <style:text-properties fo:color="#1f497d" fo:language="es" fo:country="PR" style:text-underline-style="none" fo:font-weight="normal" officeooo:rsid="00240673" style:font-weight-asian="normal" style:font-weight-complex="normal"/>
    </style:style>
    <style:style style:name="T37" style:family="text">
      <style:text-properties fo:color="#1f497d" fo:language="es" fo:country="PR" style:text-underline-style="none" fo:font-weight="normal" officeooo:rsid="002e02ed" style:font-weight-asian="normal" style:font-weight-complex="normal"/>
    </style:style>
    <style:style style:name="T38" style:family="text">
      <style:text-properties fo:color="#1f497d" fo:language="es" fo:country="PR" style:text-underline-style="none" fo:font-weight="normal" officeooo:rsid="002f9dd2" style:font-weight-asian="normal" style:font-weight-complex="normal"/>
    </style:style>
    <style:style style:name="T39" style:family="text">
      <style:text-properties fo:color="#1f497d" fo:language="es" fo:country="PR" style:text-underline-style="none" fo:font-weight="bold" officeooo:rsid="002f9dd2" style:font-weight-asian="bold" style:font-weight-complex="bold"/>
    </style:style>
    <style:style style:name="T40" style:family="text">
      <style:text-properties fo:color="#1f497d" officeooo:rsid="00240673"/>
    </style:style>
    <style:style style:name="T41" style:family="text">
      <style:text-properties fo:color="#1f497d" officeooo:rsid="0022f799"/>
    </style:style>
    <style:style style:name="T42" style:family="text">
      <style:text-properties fo:color="#1f497d" officeooo:rsid="002f9e07"/>
    </style:style>
    <style:style style:name="T43" style:family="text">
      <style:text-properties fo:color="#1f497d" officeooo:rsid="00256af2"/>
    </style:style>
    <style:style style:name="T44" style:family="text">
      <style:text-properties fo:color="#1f497d" officeooo:rsid="00314941"/>
    </style:style>
    <style:style style:name="T45" style:family="text">
      <style:text-properties fo:color="#1f497d" fo:font-weight="normal" officeooo:rsid="00256af2" fo:background-color="#ffffff" loext:char-shading-value="0" style:font-weight-asian="normal" style:font-weight-complex="normal"/>
    </style:style>
    <style:style style:name="T46" style:family="text">
      <style:text-properties fo:color="#1f497d" fo:font-weight="bold" officeooo:rsid="00256af2" style:font-weight-asian="bold" style:font-weight-complex="bold"/>
    </style:style>
    <style:style style:name="T47" style:family="text">
      <style:text-properties officeooo:rsid="002114ae"/>
    </style:style>
    <style:style style:name="T48" style:family="text">
      <style:text-properties officeooo:rsid="00256af2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215411" style:font-weight-asian="bold"/>
    </style:style>
    <style:style style:name="T51" style:family="text">
      <style:text-properties fo:font-weight="bold" officeooo:rsid="0021acc7" style:font-weight-asian="bold"/>
    </style:style>
    <style:style style:name="T52" style:family="text">
      <style:text-properties fo:color="#26282a" fo:background-color="transparent" loext:char-shading-value="0"/>
    </style:style>
    <style:style style:name="T53" style:family="text">
      <style:text-properties fo:color="#26282a" officeooo:rsid="000c4502" fo:background-color="transparent" loext:char-shading-value="0"/>
    </style:style>
    <style:style style:name="T54" style:family="text">
      <style:text-properties fo:color="#26282a" officeooo:rsid="002114ae" fo:background-color="transparent" loext:char-shading-value="0"/>
    </style:style>
    <style:style style:name="T55" style:family="text">
      <style:text-properties fo:color="#26282a" officeooo:rsid="00294e7c" fo:background-color="transparent" loext:char-shading-value="0"/>
    </style:style>
    <style:style style:name="T56" style:family="text">
      <style:text-properties fo:font-weight="normal" officeooo:rsid="0021acc7" style:font-weight-asian="normal" style:font-weight-complex="normal"/>
    </style:style>
    <style:style style:name="T57" style:family="text">
      <style:text-properties officeooo:rsid="0022d161"/>
    </style:style>
    <style:style style:name="T58" style:family="text">
      <style:text-properties officeooo:rsid="00225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BIO – </text:span><text:span text:style-name="T9">Luz E. Benitez Delgado, former program officer and deputy director, W.K. Kellogg Foundation</text:span><text:span text:style-name="T11"> </text:span></text:p>
      <text:p text:style-name="P7"><text:span text:style-name="T18">Benitez Delgado served in various capacities at</text:span><text:span text:style-name="T13"> </text:span><text:span text:style-name="T18">the W.K. Kellogg Foundation </text:span><text:span text:style-name="T19">(WKKF)</text:span><text:span text:style-name="T18"> from 1999 through 2018. She served for six years as </text:span><text:span text:style-name="T13">the Truth, Racial Healing &amp; Transformation </text:span><text:span text:style-name="T19">(TRHT)</text:span><text:span text:style-name="T13"> program officer at the W.K. Kellogg Foundation. </text:span><text:span text:style-name="T19">For five years, </text:span><text:span text:style-name="T18">Benitez Delgado was also the </text:span><text:span text:style-name="T13">deputy director to the Vice President for Racial Equity and Racial Healing, Community Engagement &amp; Leadership, Learning &amp; Impact, and </text:span><text:span text:style-name="T18">the </text:span><text:span text:style-name="T13">priority places </text:span><text:span text:style-name="T18">of </text:span><text:span text:style-name="T13">New Mexico, Mississippi and New Orleans. </text:span><text:span text:style-name="T19">For eight years previous </text:span><text:span text:style-name="T18">to the racial equity and healing </text:span><text:span text:style-name="T20">initiative</text:span><text:span text:style-name="T18">, and the </text:span><text:span text:style-name="T19">TRHT</text:span><text:span text:style-name="T18">, she served as the</text:span><text:span text:style-name="T13"> management liaison overseeing </text:span><text:span text:style-name="T18">seven offices in </text:span><text:span text:style-name="T13">Latin America and </text:span><text:span text:style-name="T18">the </text:span><text:span text:style-name="T13">Caribbean, </text:span><text:span text:style-name="T20">and program manager for Philanthropy &amp; Volunteerism</text:span><text:span text:style-name="T13">. </text:span></text:p>
      <text:p text:style-name="P10"><text:span text:style-name="T21">Racial equity and healing, adopted by WKKF in 2007 by the Trustees at which time a vice president for program strategy and deputy director Benitez Delgado were assigned to develop </text:span><text:span text:style-name="T22">th</text:span><text:span text:style-name="T23">is </text:span><text:span text:style-name="T22">mandate as a </text:span><text:span text:style-name="T21">fundamental strategy </text:span><text:span text:style-name="T22">f</text:span><text:span text:style-name="T21">or grantmaking at WKKF. </text:span><text:span text:style-name="T22">As deputy director Benitez Delgado supported the vice president for program strategy by providing overall coordination and management of the team’s programming efforts </text:span><text:span text:style-name="T24">and </text:span><text:span text:style-name="T25">operational </text:span><text:span text:style-name="T22">systems </text:span><text:span text:style-name="T24">with</text:span><text:span text:style-name="T22"> </text:span><text:span text:style-name="T25">oversight</text:span><text:span text:style-name="T22"> for a six year grantmaking budget of $267 million </text:span><text:span text:style-name="T25">with </text:span><text:span text:style-name="T23">more than </text:span><text:span text:style-name="T25">465 national and community driven grants</text:span><text:span text:style-name="T22">. </text:span><text:span text:style-name="T26">She </text:span><text:span text:style-name="T24">was responsible for and </text:span><text:span text:style-name="T26">also assisted the vice president with the day-to-day management, oversight </text:span><text:span text:style-name="T24">and hiring</text:span><text:span text:style-name="T26">, </text:span><text:span text:style-name="T24">as well as </text:span><text:span text:style-name="T26">technical and financial approval systems. </text:span><text:span text:style-name="T22">As racial equity and healing was adopted into the culture of the foundation the TRHT </text:span><text:span text:style-name="T25">was</text:span><text:span text:style-name="T22"> developed by the vice president </text:span><text:span text:style-name="T26">evolving a</text:span><text:span text:style-name="T22">s a place based and sector strategy to end racism </text:span><text:span text:style-name="T25">in the country</text:span><text:span text:style-name="T22">. </text:span><text:span text:style-name="T25">With an initial budget of $75 million </text:span><text:span text:style-name="T26">for</text:span><text:span text:style-name="T25"> an initial dissemination of this process in the country, a</text:span><text:span text:style-name="T22">s program officer, Benitez Delgado successfully negotiated </text:span><text:span text:style-name="T25">and developed grants and partnerships </text:span><text:span text:style-name="T26">with</text:span><text:span text:style-name="T25"> matching trusts </text:span><text:span text:style-name="T22">with 10 places in the U.S. and </text:span><text:span text:style-name="T25">within </text:span><text:span text:style-name="T22">several sectors (Education, Entertainment/Media, Humanities, </text:span><text:span text:style-name="T25">among others</text:span><text:span text:style-name="T22">). </text:span><text:span text:style-name="T12">Before taking on the role as deputy director, </text:span><text:span text:style-name="T26">for eight years</text:span><text:span text:style-name="T12"> </text:span><text:span text:style-name="T26">Benitez Delgado was the operations management liaison for </text:span><text:span text:style-name="T12">Latin America and Caribbean </text:span><text:span text:style-name="T24">offices located in seven countries with a staff of 17 program officers and administrative employees. She was also the program </text:span><text:span text:style-name="T27">manager</text:span><text:span text:style-name="T24"> for the Philanthropy &amp; Volunteerism team headquartered in Battle Creek supervising 24 employees in total and overseeing operations, human resources, and program management for both teams with a combined budget of $65 million</text:span><text:span text:style-name="T26">. </text:span></text:p>
      <text:p text:style-name="P11"/>
      <text:p text:style-name="P9"><text:span text:style-name="T29">Most recently Benitez Delgado </text:span><text:span text:style-name="T30">is a consultant to the Nonprofit Professionals Advisory Group (NPAG), </text:span><text:span text:style-name="T31">and </text:span><text:span text:style-name="T32">executive coach with </text:span><text:span text:style-name="T31">Altus Consultant serving the DOJ Community Affairs Committee. As</text:span><text:span text:style-name="T30"> a</text:span><text:span text:style-name="T29"> key advisor to Papa John’s in their efforts to adopt racial equity, diversity and inclusion, </text:span><text:span text:style-name="T31">she supported the formation</text:span><text:span text:style-name="T29"> </text:span><text:span text:style-name="T31">of their Foundation’</text:span><text:span text:style-name="T33">s ideals on equity</text:span><text:span text:style-name="T31">.</text:span><text:span text:style-name="T29"> </text:span><text:span text:style-name="T26">P</text:span><text:span text:style-name="T12">revious to the W.K. Kellogg Foundation, Benitez Delgado supported the founder of the International Youth Foundation in establishing the foundation. </text:span><text:span text:style-name="T40">She served as</text:span><text:span text:style-name="T12"> a university scholar at the University of Zimbabwe, </text:span><text:span text:style-name="T40">and </text:span><text:span text:style-name="T12">stud</text:span><text:span text:style-name="T40">ied</text:span><text:span text:style-name="T12"> and worked for </text:span><text:span text:style-name="T40">the Rural Associations </text:span><text:span text:style-name="T12">for Progress in Bulawayo, Zimbabwe. </text:span><text:span text:style-name="T40">Benitez Delgado has served as a consultant for the </text:span><text:span text:style-name="T28">Fundación Cozumel, Quintana ROO, Cozumel, México; Latin American Immigrant &amp; Refugee Organization, West Palm Beach, Florida; Therapist </text:span><text:span text:style-name="T29">at the</text:span><text:span text:style-name="T28"> Forest Hill Counseling Center, West Palm Beach, Florida; </text:span><text:span text:style-name="T34">Group Therapist/</text:span><text:span text:style-name="T28">Integrated Solutions, Delray Beach, Florida. </text:span><text:span text:style-name="T29">She also supervised case managers for the Comprehensive AIDS Program in </text:span><text:span text:style-name="T34">Belle Glade</text:span><text:span text:style-name="T29">, Florida. </text:span></text:p>
      <text:p text:style-name="P8"/>
      <text:p text:style-name="P10"><text:span text:style-name="T40">Benitez Delgado also enjoyed a career in the private </text:span><text:span text:style-name="T41">pharmaceutical sector for 23 years with Union Carbide, Hoffman La Roche, Abbott Laboratories, and Upjohn-</text:span><text:span text:style-name="T42">Pfizer</text:span><text:span text:style-name="T41">. </text:span><text:span text:style-name="T43">She has founded three nonprofits and has served as board member and other capacities </text:span><text:span text:style-name="T44">in </text:span><text:span text:style-name="T43">organizations in Michigan, Puerto Rico, and </text:span><text:span text:style-name="T45">Florida.</text:span><text:span text:style-name="T46"> </text:span><text:span text:style-name="T35">H</text:span><text:span text:style-name="T36">ealing circles at the University of Maryland, School of Social Work, </text:span><text:span text:style-name="T37">among ot</text:span><text:span text:style-name="T38">her entities,</text:span><text:span text:style-name="T37"> </text:span><text:span text:style-name="T35">continues as a purposeful </text:span><text:span text:style-name="T38">objective.</text:span><text:span text:style-name="T39"> </text:span>Currently, <text:span text:style-name="T47">Benitez Delgado engages in </text:span>ontological coaching and <text:span text:style-name="T48">continues to</text:span> support various racial equity and healing efforts in the country.</text:p>
      <text:p text:style-name="P12"/>
      <text:p text:style-name="P1"><text:span text:style-name="T49">A</text:span><text:span text:style-name="T50">reas of Expertise: <text:s/></text:span><text:span text:style-name="T53">Racial equity, diversity and inclusion</text:span><text:span text:style-name="T52"> * </text:span><text:span text:style-name="T54">Healing practitioner * </text:span><text:span text:style-name="T52">Process </text:span><text:span text:style-name="T53">i</text:span><text:span text:style-name="T52">mprovement and </text:span></text:p>
      <text:p text:style-name="P1"><text:span text:style-name="T53">c</text:span><text:span text:style-name="T52">onceptualization * Project </text:span><text:span text:style-name="T53">m</text:span><text:span text:style-name="T52">anagement * Motivation &amp; </text:span><text:span text:style-name="T53">l</text:span><text:span text:style-name="T52">eadership </text:span><text:span text:style-name="T53">d</text:span><text:span text:style-name="T52">evelopment * Strategic </text:span><text:span text:style-name="T53">p</text:span><text:span text:style-name="T52">lanning * Team </text:span></text:p>
      <text:p text:style-name="P1"><text:span text:style-name="T53">b</text:span><text:span text:style-name="T52">uilding * Service &amp; </text:span><text:span text:style-name="T53">s</text:span><text:span text:style-name="T52">ystems </text:span><text:span text:style-name="T53">o</text:span><text:span text:style-name="T52">rient</text:span><text:span text:style-name="T54">ed</text:span><text:span text:style-name="T52"> * Effective </text:span><text:span text:style-name="T53">c</text:span><text:span text:style-name="T52">ommunications </text:span><text:span text:style-name="T53">&amp; negotiations * Effective </text:span><text:span text:style-name="T52">bilingual </text:span></text:p>
      <text:p text:style-name="P1"><text:span text:style-name="T53">communication in both written and spoken Spanish </text:span><text:span text:style-name="T52">* </text:span><text:span text:style-name="T53">Conscientious c</text:span><text:span text:style-name="T52">ommunity </text:span><text:span text:style-name="T53">o</text:span><text:span text:style-name="T52">rganizing * Grassroots </text:span></text:p>
      <text:p text:style-name="P1"><text:span text:style-name="T53">d</text:span><text:span text:style-name="T52">evelopment * </text:span><text:span text:style-name="T55">Ontological </text:span><text:span text:style-name="T53">C</text:span><text:span text:style-name="T52">oaching * </text:span><text:span text:style-name="T53">O</text:span><text:span text:style-name="T52">rganizational management and development *</text:span></text:p>
      <text:p text:style-name="P3"/>
      <text:p text:style-name="P2"><text:span text:style-name="T51">Education: <text:s/></text:span><text:span text:style-name="T56">Masters in Organizational Management and Development, Fielding University. BA in Management, </text:span></text:p>
      <text:p text:style-name="P4">Universidad Interamericana, Arecibo, Puerto Rico. Certifications in Management of Non-Profits &amp; Grassroots </text:p>
      <text:p text:style-name="P4">Development, School for International Training, Brattleboro, Vermont; Ontological Coaching, New<text:span text:style-name="T57">f</text:span>ield Institute; </text:p>
      <text:p text:style-name="P4">Coaching Effective Organizations, Generative Leadership Institute, Boulder, Colorado. Continued education in </text:p>
      <text:p text:style-name="P4">Dale Carnegie <text:span text:style-name="T48">H</text:span>uman <text:span text:style-name="T48">R</text:span>elations and <text:span text:style-name="T48">E</text:span>ffective communications, Systems <text:span text:style-name="T58">t</text:span>hinking, AIDS counseling, <text:span text:style-name="T48">C</text:span>ase </text:p>
      <text:p text:style-name="P5"><text:span text:style-name="T5">management, </text:span><text:span text:style-name="T6">F</text:span><text:span text:style-name="T5">acilitation </text:span><text:span text:style-name="T7">t</text:span><text:span text:style-name="T5">echniques, </text:span><text:span text:style-name="T8">and Philip Crosby Quality Improvement Process</text:span><text:span text:style-name="T6">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7in" fo:margin-right="0.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1T13:41:29.342000000</meta:creation-date>
    <dc:date>2021-07-11T13:44:59.051000000</dc:date>
    <meta:editing-duration>PT3M30S</meta:editing-duration>
    <meta:editing-cycles>1</meta:editing-cycles>
    <meta:document-statistic meta:table-count="0" meta:image-count="0" meta:object-count="0" meta:page-count="1" meta:paragraph-count="16" meta:word-count="765" meta:character-count="5321" meta:non-whitespace-character-count="4556"/>
    <meta:generator>LibreOffice/6.0.2.1$Windows_X86_64 LibreOffice_project/f7f06a8f319e4b62f9bc5095aa112a65d2f3ac89</meta:generator>
  </office:meta>
</office:document-meta>
</file>